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000000"/>
    </style:style>
    <style:style style:name="T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000000"/>
    </style:style>
    <style:style style:name="T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5a95"/>
    </style:style>
    <style:style style:name="T14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5a95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4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9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Arial" style:font-family-asian="Arial" style:font-family-complex="Arial" fo:background-color="transparent" fo:color="#005a95"/>
    </style:style>
    <style:style style:name="T3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0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1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1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1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1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1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1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1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1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1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1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2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1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7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6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6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6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6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6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6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6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6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6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6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7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7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7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7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7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7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7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7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7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left="35.40pt" fo:text-indent="0.00pt"/>
    </style:style>
    <style:style style:name="P3" style:family="paragraph">
      <style:paragraph-properties fo:line-height="150.00%" fo:text-align="center" fo:margin-left="35.40pt" fo:text-indent="35.40pt"/>
    </style:style>
    <style:style style:name="P4" style:family="paragraph">
      <style:paragraph-properties fo:line-height="150.00%" fo:text-align="left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8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justify"/>
    </style:style>
    <style:style style:name="P83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114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left" fo:margin-left="2.70pt" fo:text-indent="-2.70pt">
        <style:tab-stops>
          <style:tab-stop style:position="100.80pt"/>
          <style:tab-stop style:position="3287.15pt"/>
          <style:tab-stop style:position="421118.95pt" style:type="right"/>
          <style:tab-stop style:position="22.90pt"/>
          <style:tab-stop style:position="65.55pt"/>
        </style:tab-stops>
      </style:paragraph-properties>
    </style:style>
    <style:style style:name="P117" style:family="paragraph">
      <style:paragraph-properties fo:line-height="100.00%" fo:text-align="left"/>
    </style:style>
    <style:style style:name="TableColumn0100" style:family="table-column">
      <style:table-column-properties style:column-width="1.437500in"/>
    </style:style>
    <style:style style:name="TableColumn0101" style:family="table-column">
      <style:table-column-properties style:column-width="0.947917in"/>
    </style:style>
    <style:style style:name="TableColumn0102" style:family="table-column">
      <style:table-column-properties style:column-width="1.902083in"/>
    </style:style>
    <style:style style:name="TableColumn0103" style:family="table-column">
      <style:table-column-properties style:column-width="1.139583in"/>
    </style:style>
    <style:style style:name="TableColumn0104" style:family="table-column">
      <style:table-column-properties style:column-width="2.010417in"/>
    </style:style>
    <style:style style:name="Table01" style:family="table">
      <style:table-properties style:width="7.4375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4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5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6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7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8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9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0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1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2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3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4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5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36" style:family="table-row">
      <style:table-row-properties/>
    </style:style>
    <style:style style:name="TableCell013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6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37" style:family="table-row">
      <style:table-row-properties style:min-row-height="0.718056in"/>
    </style:style>
    <style:style style:name="TableCell013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7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draw:frame text:anchor-type="as-char" svg:width="13.49mm" svg:height="14.82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1"><text:span text:style-name="T2">ESTADO DO ESPRITO SANTO</text:span></text:p>
      <text:p text:style-name="P1"><text:span text:style-name="T2">MUNICÍPIO DE GUARAPARI</text:span></text:p>
      <text:p text:style-name="P2"><text:span text:style-name="T2">SECRETARIA MUNICIPAL DA SAÚDE/SEMSA</text:span></text:p>
      <text:p text:style-name="P3"><text:span text:style-name="T3">RUA ADAMASTOR ANTÔNIO DA SILVA, S/ Nº<text:s/></text:span><text:span text:style-name="T4">–</text:span><text:span text:style-name="T5"><text:s/>GUARAPARI-ES 29 200 000 / TEL: (27) 3361-4970</text:span></text:p>
      <text:p text:style-name="P4"><text:span text:style-name="T6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6"><text:span text:style-name="T7"><text:s/>UNIDADE DE SAÚDE</text:span><text:span text:style-name="T8"/></text:p>
          </table:table-cell>
          <table:table-cell table:style-name="TableCell010001">
            <text:p text:style-name="P6"><text:span text:style-name="T9">ENDEREÇO</text:span><text:span text:style-name="T10"/></text:p>
          </table:table-cell>
          <table:table-cell table:style-name="TableCell010002">
            <text:p text:style-name="P6"><text:span text:style-name="T11">RESPONSÁVEL</text:span><text:span text:style-name="T12"/></text:p>
          </table:table-cell>
          <table:table-cell table:style-name="TableCell010003">
            <text:p text:style-name="P6"><text:span text:style-name="T13">CONTATOS</text:span><text:span text:style-name="T14"/></text:p>
          </table:table-cell>
          <table:table-cell table:style-name="TableCell010004">
            <text:p text:style-name="P6"><text:span text:style-name="T15">ABRANGÊNCIA</text:span><text:span text:style-name="T16"/></text:p>
          </table:table-cell>
        </table:table-row>
        <table:table-row table:style-name="TableRow0101">
          <table:table-cell table:style-name="TableCell010100">
            <text:p text:style-name="P9"><text:span text:style-name="T17">USF Luiz Buback</text:span><text:span text:style-name="T18"/></text:p>
          </table:table-cell>
          <table:table-cell table:style-name="TableCell010101">
            <text:p text:style-name="P9"><text:span text:style-name="T19">BR 101-Km 344-Rio Grande</text:span><text:span text:style-name="T20"/></text:p>
          </table:table-cell>
          <table:table-cell table:style-name="TableCell010102">
            <text:p text:style-name="P9"><text:span text:style-name="T21">Enfª Luciana Falçoni Albino Candeia</text:span></text:p>
            <text:p text:style-name="P9"><text:span text:style-name="T22"/></text:p>
            <text:p text:style-name="P9"><text:a xlink:href="mailto:lucianafalconi@gmail.com"><text:span text:style-name="T24">lucianafalconi@gmail.com</text:span></text:a><text:span text:style-name="T25"/></text:p>
            <text:p text:style-name="P9"><text:span text:style-name="T25"/></text:p>
            <text:p text:style-name="P9"><text:span text:style-name="T26">luciana.falconi@guarapari.es.gov</text:span><text:span text:style-name="T27"/></text:p>
          </table:table-cell>
          <table:table-cell table:style-name="TableCell010103">
            <text:p text:style-name="P9"><text:span text:style-name="T27"/></text:p>
            <text:p text:style-name="P9"><text:span text:style-name="T28">(028) 99901-8305</text:span><text:span text:style-name="T29"/></text:p>
          </table:table-cell>
          <table:table-cell table:style-name="TableCell010104">
            <text:p text:style-name="P10"><text:span text:style-name="T30">Ato Jaboti, Alto </text:span></text:p>
            <text:p text:style-name="P10"><text:span text:style-name="T30">São João, Arraial do </text:span></text:p>
            <text:p text:style-name="P10"><text:span text:style-name="T30">Jaboti; Boa Esperança, </text:span></text:p>
            <text:p text:style-name="P10"><text:span text:style-name="T30">Boa Vista Bonfim, </text:span></text:p>
            <text:p text:style-name="P10"><text:span text:style-name="T30">Cachoeirinha, Jaboti, Muriquioca, </text:span></text:p>
            <text:p text:style-name="P10"><text:span text:style-name="T30">Pau D’óleo, Reta</text:span></text:p>
            <text:p text:style-name="P10"><text:span text:style-name="T30"><text:s/>Grande, Rio Grande,</text:span></text:p>
            <text:p text:style-name="P10"><text:span text:style-name="T30"><text:s/>São João do Jaboti,</text:span></text:p>
            <text:p text:style-name="P10"><text:span text:style-name="T30"><text:s/>Vargem Grande, </text:span></text:p>
            <text:p text:style-name="P10"><text:span text:style-name="T30">Várzea Nova; </text:span></text:p>
            <text:p text:style-name="P10"><text:span text:style-name="T30">Itajubaia, Valão, </text:span></text:p>
            <text:p text:style-name="P10"><text:span text:style-name="T30">Fundão</text:span><text:span text:style-name="T31"/></text:p>
          </table:table-cell>
        </table:table-row>
        <table:table-row table:style-name="TableRow0102">
          <table:table-cell table:style-name="TableCell010200">
            <text:p text:style-name="P12"><text:span text:style-name="T32">UBS Maria Madalena Astori Gobbi</text:span><text:span text:style-name="T33"/></text:p>
          </table:table-cell>
          <table:table-cell table:style-name="TableCell010201">
            <text:p text:style-name="P12"><text:span text:style-name="T34">Distrito Todos os Santos</text:span><text:span text:style-name="T35"/></text:p>
          </table:table-cell>
          <table:table-cell table:style-name="TableCell010202">
            <text:p text:style-name="P12"><text:span text:style-name="T36">Enfª Bárbara Serafim</text:span></text:p>
            <text:p text:style-name="P12"><text:span text:style-name="T37"/></text:p>
            <text:p text:style-name="P12"><text:span text:style-name="T38">barbarapserafim@hotmail.com</text:span><text:span text:style-name="T39"/></text:p>
          </table:table-cell>
          <table:table-cell table:style-name="TableCell010203">
            <text:p text:style-name="P12"><text:span text:style-name="T40">(27)99740-8601</text:span></text:p>
            <text:p text:style-name="P12"><text:span text:style-name="T41"/></text:p>
          </table:table-cell>
          <table:table-cell table:style-name="TableCell010204">
            <text:p text:style-name="P13"><text:span text:style-name="T42">Alto Todos Santos, </text:span></text:p>
            <text:p text:style-name="P13"><text:span text:style-name="T42">Bom Jesus, </text:span></text:p>
            <text:p text:style-name="P13"><text:span text:style-name="T42">CórregoBoa Vista, </text:span></text:p>
            <text:p text:style-name="P13"><text:span text:style-name="T42">Deserto, </text:span></text:p>
            <text:p text:style-name="P13"><text:span text:style-name="T42">FazendaSanta’ana, SantaLuzia, </text:span></text:p>
            <text:p text:style-name="P13"><text:span text:style-name="T42">SantoAntônio, </text:span></text:p>
            <text:p text:style-name="P13"><text:span text:style-name="T42">Solidão, TodosSantos,</text:span></text:p>
            <text:p text:style-name="P13"><text:span text:style-name="T42"><text:s/>Três Irmãos<text:s/></text:span><text:span text:style-name="T43"/></text:p>
          </table:table-cell>
        </table:table-row>
        <table:table-row table:style-name="TableRow0103">
          <table:table-cell table:style-name="TableCell010300">
            <text:p text:style-name="P15"><text:span text:style-name="T44">UBS Boaventura de Almeida<text:s/></text:span><text:span text:style-name="T45"/></text:p>
          </table:table-cell>
          <table:table-cell table:style-name="TableCell010301">
            <text:p text:style-name="P15"><text:span text:style-name="T46">São Miguel</text:span><text:span text:style-name="T47"/></text:p>
          </table:table-cell>
          <table:table-cell table:style-name="TableCell010302">
            <text:p text:style-name="P15"><text:span text:style-name="T48">Enfª Luciana Falçoni Albino Candeia</text:span></text:p>
            <text:p text:style-name="P15"><text:span text:style-name="T49"/></text:p>
            <text:p text:style-name="P15"><text:a xlink:href="mailto:lucianafalconi@gmail.com"><text:span text:style-name="T51">lucianafalconi@gmail.com</text:span></text:a><text:span text:style-name="T52"/></text:p>
            <text:p text:style-name="P15"><text:span text:style-name="T52"/></text:p>
            <text:p text:style-name="P15"><text:span text:style-name="T53">luciana.falconi@guarapari.es.gov</text:span><text:span text:style-name="T54"/></text:p>
          </table:table-cell>
          <table:table-cell table:style-name="TableCell010303">
            <text:p text:style-name="P15"><text:span text:style-name="T54"/></text:p>
            <text:p text:style-name="P15"><text:span text:style-name="T55">(028) 99901-8305</text:span></text:p>
            <text:p text:style-name="P15"><text:span text:style-name="T56"/></text:p>
          </table:table-cell>
          <table:table-cell table:style-name="TableCell010304">
            <text:p text:style-name="P16"><text:span text:style-name="T57">Ato São Miguel, </text:span></text:p>
            <text:p text:style-name="P16"><text:span text:style-name="T57">Cabeça Quebrada,</text:span></text:p>
            <text:p text:style-name="P16"><text:span text:style-name="T57"><text:s/>São Félix, São Miguel</text:span><text:span text:style-name="T58"/></text:p>
          </table:table-cell>
        </table:table-row>
        <table:table-row table:style-name="TableRow0104">
          <table:table-cell table:style-name="TableCell010400">
            <text:p text:style-name="P18"><text:span text:style-name="T59">USF Ralph Dalfior Gonçalves</text:span><text:span text:style-name="T60"/></text:p>
          </table:table-cell>
          <table:table-cell table:style-name="TableCell010401">
            <text:p text:style-name="P18"><text:span text:style-name="T61">Rua Projetada, S/Nº-Rio Claro</text:span><text:span text:style-name="T62"/></text:p>
          </table:table-cell>
          <table:table-cell table:style-name="TableCell010402">
            <text:p text:style-name="P18"><text:span text:style-name="T63">Enfª Rafaela Meireles Ravani</text:span></text:p>
            <text:p text:style-name="P18"><text:span text:style-name="T64"/></text:p>
            <text:p text:style-name="P18"><text:a xlink:href="mailto:rafaela.ravani@guarapari.es.gov.br"><text:span text:style-name="T66">rafaela.ravani@guarapari.es.gov.</text:span></text:a><text:span text:style-name="T67"><text:s/></text:span><text:a xlink:href="mailto:rafaela.ravani@guarapari.es.gov.br"><text:span text:style-name="T69">HYPERLINK "mailto:rafaela.ravani@guarapari.es.gov.br"</text:span></text:a><text:span text:style-name="T70"><text:s/></text:span><text:a xlink:href="mailto:rafaela.ravani@guarapari.es.gov.br"><text:span text:style-name="T72">HYPERLINK "mailto:rafaela.ravani@guarapari.es.gov.br"</text:span></text:a><text:span text:style-name="T73"><text:s/></text:span><text:a xlink:href="mailto:rafaela.ravani@guarapari.es.gov.br"><text:span text:style-name="T75">HYPERLINK "mailto:rafaela.ravani@guarapari.es.gov.br"</text:span><text:span text:style-name="T76"><text:s/>HYPERLINK "mailto:rafaela.ravani@guarapari.es.gov.br"</text:span><text:span text:style-name="T77">br</text:span></text:a><text:span text:style-name="T78"/></text:p>
            <text:p text:style-name="P18"><text:span text:style-name="T78"/></text:p>
            <text:p text:style-name="P18"><text:span text:style-name="T79">rafaelaravani1990@gmail.com</text:span><text:span text:style-name="T80"/></text:p>
          </table:table-cell>
          <table:table-cell table:style-name="TableCell010403">
            <text:p text:style-name="P18"><text:span text:style-name="T81">(27) 99601-8701</text:span><text:span text:style-name="T82"/></text:p>
          </table:table-cell>
          <table:table-cell table:style-name="TableCell010404">
            <text:p text:style-name="P19"><text:span text:style-name="T83">Almirante, Alto</text:span></text:p>
            <text:p text:style-name="P19"><text:span text:style-name="T83"><text:s/>Iguape, Baia Nova, </text:span></text:p>
            <text:p text:style-name="P19"><text:span text:style-name="T83">Barra do Limão, Buenos Aires, Indiviso, </text:span></text:p>
            <text:p text:style-name="P19"><text:span text:style-name="T83">Jacaranda, Mucambo</text:span></text:p>
            <text:p text:style-name="P19"><text:span text:style-name="T83">, Nova Esperança, Pernambuco, </text:span></text:p>
            <text:p text:style-name="P19"><text:span text:style-name="T83">Rio Calçado, </text:span></text:p>
            <text:p text:style-name="P19"><text:span text:style-name="T83">Rio Clarinho, Rio Claro, Rio da Prata, Santa Rita, Santana, Vargem Alta</text:span><text:span text:style-name="T84"/></text:p>
          </table:table-cell>
        </table:table-row>
        <table:table-row table:style-name="TableRow0105">
          <table:table-cell table:style-name="TableCell010500">
            <text:p text:style-name="P21"><text:span text:style-name="T85">UBS Amarelos</text:span><text:span text:style-name="T86"/></text:p>
          </table:table-cell>
          <table:table-cell table:style-name="TableCell010501">
            <text:p text:style-name="P21"><text:span text:style-name="T87">Br 101<text:s/></text:span><text:span text:style-name="T88">–</text:span><text:span text:style-name="T89"><text:s/>Amarelos</text:span><text:span text:style-name="T90"/></text:p>
          </table:table-cell>
          <table:table-cell table:style-name="TableCell010502">
            <text:p text:style-name="P21"><text:span text:style-name="T90"/></text:p>
            <text:p text:style-name="P21"><text:span text:style-name="T91">Enfª Italiane Freita dos Santos</text:span></text:p>
            <text:p text:style-name="P21"><text:span text:style-name="T91">: italiane.santos@guarapari.es.gov.br</text:span></text:p>
            <text:p text:style-name="P21"><text:span text:style-name="T92"/></text:p>
          </table:table-cell>
          <table:table-cell table:style-name="TableCell010503">
            <text:p text:style-name="P21"><text:span text:style-name="T93">(27) 99604-9735</text:span><text:span text:style-name="T94"/></text:p>
          </table:table-cell>
          <table:table-cell table:style-name="TableCell010504">
            <text:p text:style-name="P22"><text:span text:style-name="T95">Acapulco, Amarelinhos, Amarelos, Lagoa Dourada, Morro Itaúnas</text:span><text:span text:style-name="T96"/></text:p>
          </table:table-cell>
        </table:table-row>
        <table:table-row table:style-name="TableRow0106">
          <table:table-cell table:style-name="TableCell010600">
            <text:p text:style-name="P24"><text:span text:style-name="T97">UBS Barro Branco</text:span><text:span text:style-name="T98"/></text:p>
          </table:table-cell>
          <table:table-cell table:style-name="TableCell010601">
            <text:p text:style-name="P24"><text:span text:style-name="T99">Barro Branco</text:span><text:span text:style-name="T100"/></text:p>
          </table:table-cell>
          <table:table-cell table:style-name="TableCell010602">
            <text:p text:style-name="P24"><text:span text:style-name="T100"/></text:p>
            <text:p text:style-name="P24"><text:span text:style-name="T101">Enfª Italiane Freita dos Santos</text:span></text:p>
            <text:p text:style-name="P24"><text:span text:style-name="T102"/></text:p>
            <text:p text:style-name="P24"><text:span text:style-name="T103"><text:s/>italiane.santos@guarapari.es.gov.br</text:span><text:span text:style-name="T104"/></text:p>
          </table:table-cell>
          <table:table-cell table:style-name="TableCell010603">
            <text:p text:style-name="P24"><text:span text:style-name="T105">(27) 99604-9735</text:span><text:span text:style-name="T106"/></text:p>
          </table:table-cell>
          <table:table-cell table:style-name="TableCell010604">
            <text:p text:style-name="P25"><text:span text:style-name="T107">Barro Branco, Iguape</text:span><text:span text:style-name="T108"/></text:p>
          </table:table-cell>
        </table:table-row>
        <table:table-row table:style-name="TableRow0107">
          <table:table-cell table:style-name="TableCell010700">
            <text:p text:style-name="P27"><text:span text:style-name="T109">UBS Paraíso</text:span><text:span text:style-name="T110"/></text:p>
          </table:table-cell>
          <table:table-cell table:style-name="TableCell010701">
            <text:p text:style-name="P27"><text:span text:style-name="T111">Samambaia</text:span><text:span text:style-name="T112"/></text:p>
          </table:table-cell>
          <table:table-cell table:style-name="TableCell010702">
            <text:p text:style-name="P27"><text:span text:style-name="T113">Enfª Rafaela Meireles Ravani</text:span></text:p>
            <text:p text:style-name="P27"><text:span text:style-name="T114"/></text:p>
            <text:p text:style-name="P27"><text:a xlink:href="mailto:rafaela.ravani@guarapari.es.gov.br"><text:span text:style-name="T116">rafaela.ravani@guarapari.es.gov.</text:span></text:a><text:span text:style-name="T117"><text:s/></text:span><text:a xlink:href="mailto:rafaela.ravani@guarapari.es.gov.br"><text:span text:style-name="T119">HYPERLINK "mailto:rafaela.ravani@guarapari.es.gov.br"</text:span></text:a><text:span text:style-name="T120"><text:s/></text:span><text:a xlink:href="mailto:rafaela.ravani@guarapari.es.gov.br"><text:span text:style-name="T122">HYPERLINK "mailto:rafaela.ravani@guarapari.es.gov.br"</text:span></text:a><text:span text:style-name="T123"><text:s/></text:span><text:a xlink:href="mailto:rafaela.ravani@guarapari.es.gov.br"><text:span text:style-name="T125">HYPERLINK "mailto:rafaela.ravani@guarapari.es.gov.br"</text:span><text:span text:style-name="T126"><text:s/>HYPERLINK "mailto:rafaela.ravani@guarapari.es.gov.br"</text:span><text:span text:style-name="T127">br</text:span></text:a><text:span text:style-name="T128"/></text:p>
            <text:p text:style-name="P27"><text:span text:style-name="T128"/></text:p>
            <text:p text:style-name="P27"><text:span text:style-name="T129">rafaelaravani1990@gmail.com</text:span><text:span text:style-name="T130"/></text:p>
          </table:table-cell>
          <table:table-cell table:style-name="TableCell010703">
            <text:p text:style-name="P27"><text:span text:style-name="T131">(27) 99601-8701</text:span><text:span text:style-name="T132"/></text:p>
          </table:table-cell>
          <table:table-cell table:style-name="TableCell010704">
            <text:p text:style-name="P28"><text:span text:style-name="T133">Banqueta, Tigrão, Campo das Neves, Córrego do saco(Não existe RG),Fazenda Roncetti, Goiaba, Samambaia</text:span><text:span text:style-name="T134"/></text:p>
          </table:table-cell>
        </table:table-row>
        <table:table-row table:style-name="TableRow0108">
          <table:table-cell table:style-name="TableCell010800">
            <text:p text:style-name="P30"><text:span text:style-name="T135">USF Pedro Machado (Bela Vista I)</text:span><text:span text:style-name="T136"/></text:p>
          </table:table-cell>
          <table:table-cell table:style-name="TableCell010801">
            <text:p text:style-name="P30"><text:span text:style-name="T137">Rua Projetada, S/Nº<text:s/></text:span><text:span text:style-name="T138">–</text:span><text:span text:style-name="T139"><text:s/>Bela Vista</text:span><text:span text:style-name="T140"/></text:p>
          </table:table-cell>
          <table:table-cell table:style-name="TableCell010802">
            <text:p text:style-name="P30"><text:span text:style-name="T141">Enfª Cristiane Aparecida Donna</text:span></text:p>
            <text:p text:style-name="P30"><text:span text:style-name="T142"/></text:p>
            <text:p text:style-name="P30"><text:a xlink:href="mailto:crisdonna@gmail.com"><text:span text:style-name="T144">crisdonna@gmail.com</text:span></text:a><text:span text:style-name="T145"/></text:p>
            <text:p text:style-name="P30"><text:span text:style-name="T145"/></text:p>
          </table:table-cell>
          <table:table-cell table:style-name="TableCell010803">
            <text:p text:style-name="P30"><text:span text:style-name="T146">3261-2972/</text:span></text:p>
            <text:p text:style-name="P30"><text:span text:style-name="T146">(22)99819-4617</text:span><text:span text:style-name="T147"/></text:p>
          </table:table-cell>
          <table:table-cell table:style-name="TableCell010804">
            <text:p text:style-name="P31"><text:span text:style-name="T148">Bela Vista, NossaSenhora de Fátima, Jardim Guarapari</text:span><text:span text:style-name="T149"/></text:p>
          </table:table-cell>
        </table:table-row>
        <table:table-row table:style-name="TableRow0109">
          <table:table-cell table:style-name="TableCell010900">
            <text:p text:style-name="P33"><text:span text:style-name="T150">USF Pedro Machado (Bela Vista II)</text:span><text:span text:style-name="T151"/></text:p>
          </table:table-cell>
          <table:table-cell table:style-name="TableCell010901">
            <text:p text:style-name="P33"><text:span text:style-name="T152">Rua Projetada, S/Nº<text:s/></text:span><text:span text:style-name="T153">–</text:span><text:span text:style-name="T154"><text:s/>Bela Vista</text:span><text:span text:style-name="T155"/></text:p>
          </table:table-cell>
          <table:table-cell table:style-name="TableCell010902">
            <text:p text:style-name="P33"><text:span text:style-name="T156">Enfª Patrícia de Melo Farias</text:span></text:p>
            <text:p text:style-name="P33"><text:span text:style-name="T157"/></text:p>
            <text:p text:style-name="P33"><text:span text:style-name="T158"><text:s/></text:span><text:a xlink:href="mailto:patimelofarias@gmail.com"><text:span text:style-name="T160">patimelofarias@gmail.com</text:span></text:a><text:span text:style-name="T161"/></text:p>
            <text:p text:style-name="P33"><text:span text:style-name="T161"/></text:p>
            <text:p text:style-name="P33"><text:span text:style-name="T162">patricia.farias@guarapari.es.gov.br</text:span><text:span text:style-name="T163"/></text:p>
          </table:table-cell>
          <table:table-cell table:style-name="TableCell010903">
            <text:p text:style-name="P33"><text:span text:style-name="T164">3261-2972/</text:span></text:p>
            <text:p text:style-name="P33"><text:span text:style-name="T164">(79) 9141-9440</text:span></text:p>
            <text:p text:style-name="P33"><text:span text:style-name="T165"/></text:p>
            <text:p text:style-name="P33"><text:span text:style-name="T166">(27)998028697</text:span><text:span text:style-name="T167"/></text:p>
          </table:table-cell>
          <table:table-cell table:style-name="TableCell010904">
            <text:p text:style-name="P34"><text:span text:style-name="T168"><text:s/>Maxina, São Gabriel</text:span><text:span text:style-name="T169"/></text:p>
          </table:table-cell>
        </table:table-row>
        <table:table-row table:style-name="TableRow0110">
          <table:table-cell table:style-name="TableCell011000">
            <text:p text:style-name="P36"><text:span text:style-name="T170">USF Pedro Machado (Bela Vista III)</text:span><text:span text:style-name="T171"/></text:p>
          </table:table-cell>
          <table:table-cell table:style-name="TableCell011001">
            <text:p text:style-name="P36"><text:span text:style-name="T172">Rua Projetada, S/Nº<text:s/></text:span><text:span text:style-name="T173">–</text:span><text:span text:style-name="T174"><text:s/>Bela Vista</text:span><text:span text:style-name="T175"/></text:p>
          </table:table-cell>
          <table:table-cell table:style-name="TableCell011002">
            <text:p text:style-name="P36"><text:span text:style-name="T176">Enfª<text:s text:c="2"/>Thadyla Nunes Gaigher</text:span></text:p>
            <text:p text:style-name="P36"><text:span text:style-name="T177"/></text:p>
            <text:p text:style-name="P36"><text:span text:style-name="T178">thadylagaigher@hotmail.com</text:span></text:p>
            <text:p text:style-name="P36"><text:span text:style-name="T179"/></text:p>
            <text:p text:style-name="P36"><text:span text:style-name="T179"/></text:p>
          </table:table-cell>
          <table:table-cell table:style-name="TableCell011003">
            <text:p text:style-name="P36"><text:span text:style-name="T180">3261-2972</text:span></text:p>
            <text:p text:style-name="P36"><text:span text:style-name="T181"/></text:p>
          </table:table-cell>
          <table:table-cell table:style-name="TableCell011004">
            <text:p text:style-name="P37"><text:span text:style-name="T182">Nossa Senhora da Conceição e São jose</text:span><text:span text:style-name="T183"/></text:p>
          </table:table-cell>
        </table:table-row>
        <table:table-row table:style-name="TableRow0111">
          <table:table-cell table:style-name="TableCell011100">
            <text:p text:style-name="P39"><text:span text:style-name="T184">USF Jader Avelar Boghi</text:span><text:span text:style-name="T185"/></text:p>
          </table:table-cell>
          <table:table-cell table:style-name="TableCell011101">
            <text:p text:style-name="P39"><text:span text:style-name="T186">Av. João Almeida, S/Nº<text:s/></text:span><text:span text:style-name="T187">–</text:span><text:span text:style-name="T188"><text:s/>Adalberto Simão Nader</text:span><text:span text:style-name="T189"/></text:p>
          </table:table-cell>
          <table:table-cell table:style-name="TableCell011102">
            <text:p text:style-name="P39"><text:span text:style-name="T190">Enfª Glória Beatriz Fonseca Moreira</text:span></text:p>
            <text:p text:style-name="P39"><text:span text:style-name="T191"/></text:p>
            <text:p text:style-name="P39"><text:span text:style-name="T192">gloria.moreira@guarapari.es.gov.br</text:span><text:span text:style-name="T193"/></text:p>
          </table:table-cell>
          <table:table-cell table:style-name="TableCell011103">
            <text:p text:style-name="P39"><text:span text:style-name="T194">3362-9616/</text:span></text:p>
            <text:p text:style-name="P39"><text:span text:style-name="T195"/></text:p>
            <text:p text:style-name="P39"><text:span text:style-name="T195"/></text:p>
            <text:p text:style-name="P39"><text:span text:style-name="T195"/></text:p>
          </table:table-cell>
          <table:table-cell table:style-name="TableCell011104">
            <text:p text:style-name="P40"><text:span text:style-name="T196">Adalberto Simão</text:span></text:p>
            <text:p text:style-name="P40"><text:span text:style-name="T196"><text:s/>Nader, Lagoa Funda, Tartaruga</text:span><text:span text:style-name="T197"/></text:p>
          </table:table-cell>
        </table:table-row>
        <table:table-row table:style-name="TableRow0112">
          <table:table-cell table:style-name="TableCell011200">
            <text:p text:style-name="P42"><text:span text:style-name="T198">Centro Municipal de Saúde/sala de Curativos</text:span><text:span text:style-name="T199"/></text:p>
          </table:table-cell>
          <table:table-cell table:style-name="TableCell011201">
            <text:p text:style-name="P42"><text:span text:style-name="T200">Rua Emília Trindade da Silva nº 10<text:s/></text:span><text:span text:style-name="T201">–</text:span><text:span text:style-name="T202"><text:s/>Itapebussú</text:span><text:span text:style-name="T203"/></text:p>
          </table:table-cell>
          <table:table-cell table:style-name="TableCell011202">
            <text:p text:style-name="P42"><text:span text:style-name="T204">Enfª Tilany</text:span></text:p>
            <text:p text:style-name="P42"><text:span text:style-name="T205"/></text:p>
            <text:p text:style-name="P42"><text:span text:style-name="T206"><text:s/></text:span><text:span text:style-name="T207"/></text:p>
          </table:table-cell>
          <table:table-cell table:style-name="TableCell011203">
            <text:p text:style-name="P42"><text:span text:style-name="T207"/></text:p>
            <text:p text:style-name="P42"><text:span text:style-name="T208">(27)3261-6958</text:span><text:span text:style-name="T209"/></text:p>
          </table:table-cell>
          <table:table-cell table:style-name="TableCell011204">
            <text:p text:style-name="P42"><text:span text:style-name="T210">-</text:span><text:span text:style-name="T211"/></text:p>
          </table:table-cell>
        </table:table-row>
        <table:table-row table:style-name="TableRow0113">
          <table:table-cell table:style-name="TableCell011300">
            <text:p text:style-name="P44"><text:span text:style-name="T212">Imunização<text:s/></text:span><text:span text:style-name="T213"/></text:p>
          </table:table-cell>
          <table:table-cell table:style-name="TableCell011301">
            <text:p text:style-name="P44"><text:span text:style-name="T214">Rua Emília Trindade da Silva nº 10<text:s/></text:span><text:span text:style-name="T215">–</text:span><text:span text:style-name="T216"><text:s/>Itapebussú</text:span><text:span text:style-name="T217"/></text:p>
          </table:table-cell>
          <table:table-cell table:style-name="TableCell011302">
            <text:p text:style-name="P44"><text:span text:style-name="T218">Enfª Katia Regina Silva Santos</text:span></text:p>
            <text:p text:style-name="P44"><text:span text:style-name="T219"/></text:p>
            <text:p text:style-name="P44"><text:span text:style-name="T220"><text:s/>imunizacaoguarapari@gmail.com</text:span><text:span text:style-name="T221"/></text:p>
          </table:table-cell>
          <table:table-cell table:style-name="TableCell011303">
            <text:p text:style-name="P44"><text:span text:style-name="T222">3261-5716/</text:span></text:p>
            <text:p text:style-name="P44"><text:span text:style-name="T223"/></text:p>
          </table:table-cell>
          <table:table-cell table:style-name="TableCell011304">
            <text:p text:style-name="P44"><text:span text:style-name="T223"/></text:p>
          </table:table-cell>
        </table:table-row>
        <table:table-row table:style-name="TableRow0114">
          <table:table-cell table:style-name="TableCell011400">
            <text:p text:style-name="P46"><text:span text:style-name="T223"/></text:p>
            <text:p text:style-name="P46"><text:span text:style-name="T224">USF Itapebussu Sul</text:span><text:span text:style-name="T225"/></text:p>
          </table:table-cell>
          <table:table-cell table:style-name="TableCell011401">
            <text:p text:style-name="P46"><text:span text:style-name="T226">Rua Emília Trindade da Silva nº 10<text:s/></text:span><text:span text:style-name="T227">–</text:span><text:span text:style-name="T228"><text:s/>Itapebussú</text:span><text:span text:style-name="T229"/></text:p>
          </table:table-cell>
          <table:table-cell table:style-name="TableCell011402">
            <text:p text:style-name="P46"><text:span text:style-name="T230">Enfª Ariane Cândido</text:span></text:p>
            <text:p text:style-name="P46"><text:span text:style-name="T231"/></text:p>
            <text:p text:style-name="P46"><text:span text:style-name="T231"/></text:p>
          </table:table-cell>
          <table:table-cell table:style-name="TableCell011403">
            <text:p text:style-name="P46"><text:span text:style-name="T232">Consorcio Seunda,Quarta e Sexta</text:span><text:span text:style-name="T233"/></text:p>
          </table:table-cell>
          <table:table-cell table:style-name="TableCell011404">
            <text:p text:style-name="P47"><text:span text:style-name="T234">Itapebussu, </text:span></text:p>
            <text:p text:style-name="P47"><text:span text:style-name="T234">Muquiçaba, Sol </text:span></text:p>
            <text:p text:style-name="P47"><text:span text:style-name="T234">Nascente</text:span><text:span text:style-name="T235"/></text:p>
          </table:table-cell>
        </table:table-row>
        <table:table-row table:style-name="TableRow0115">
          <table:table-cell table:style-name="TableCell011500">
            <text:p text:style-name="P49"><text:span text:style-name="T235"/></text:p>
            <text:p text:style-name="P49"><text:span text:style-name="T236">USF Itapebussu Norte</text:span><text:span text:style-name="T237"/></text:p>
          </table:table-cell>
          <table:table-cell table:style-name="TableCell011501">
            <text:p text:style-name="P49"><text:span text:style-name="T238">Rua Emília Trindade da Silva nº 10<text:s/></text:span><text:span text:style-name="T239">–</text:span><text:span text:style-name="T240"><text:s/>Itapebussú</text:span><text:span text:style-name="T241"/></text:p>
          </table:table-cell>
          <table:table-cell table:style-name="TableCell011502">
            <text:p text:style-name="P49"><text:span text:style-name="T242">Enfª Michellyne Scofield de Oliveira</text:span></text:p>
            <text:p text:style-name="P49"><text:span text:style-name="T243"/></text:p>
            <text:p text:style-name="P49"><text:span text:style-name="T244"><text:s/></text:span><text:a xlink:href="mailto:miscofield@hotmail.com"><text:span text:style-name="T246">miscofield@hotmail.com</text:span></text:a><text:span text:style-name="T247"/></text:p>
            <text:p text:style-name="P49"><text:span text:style-name="T247"/></text:p>
          </table:table-cell>
          <table:table-cell table:style-name="TableCell011503">
            <text:p text:style-name="P49"><text:span text:style-name="T248">(27)98812-2289</text:span><text:span text:style-name="T249"/></text:p>
          </table:table-cell>
          <table:table-cell table:style-name="TableCell011504">
            <text:p text:style-name="P50"><text:span text:style-name="T250">Itapebussu, Sol </text:span></text:p>
            <text:p text:style-name="P50"><text:span text:style-name="T250">Nascente, Vila da</text:span></text:p>
            <text:p text:style-name="P50"><text:span text:style-name="T250"><text:s/>Samarco</text:span><text:span text:style-name="T251"/></text:p>
          </table:table-cell>
        </table:table-row>
        <table:table-row table:style-name="TableRow0116">
          <table:table-cell table:style-name="TableCell011600">
            <text:p text:style-name="P52"><text:span text:style-name="T252">USF Camurugi</text:span><text:span text:style-name="T253"/></text:p>
          </table:table-cell>
          <table:table-cell table:style-name="TableCell011601">
            <text:p text:style-name="P52"><text:span text:style-name="T254">Rua Brasília, S/Nº<text:s/></text:span><text:span text:style-name="T255">–</text:span><text:span text:style-name="T256"><text:s/>Camurugi</text:span><text:span text:style-name="T257"/></text:p>
          </table:table-cell>
          <table:table-cell table:style-name="TableCell011602">
            <text:p text:style-name="P52"><text:span text:style-name="T258">Enfª Denise Aparecida da Silva </text:span></text:p>
            <text:p text:style-name="P52"><text:span text:style-name="T259"/></text:p>
            <text:p text:style-name="P52"><text:span text:style-name="T260"><text:s/>denise.silva@guarapari.es.gov.br</text:span><text:span text:style-name="T261"/></text:p>
          </table:table-cell>
          <table:table-cell table:style-name="TableCell011603">
            <text:p text:style-name="P52"><text:span text:style-name="T262">(27)99728-566</text:span></text:p>
            <text:p text:style-name="P52"><text:span text:style-name="T262">(27)3261-4341</text:span><text:span text:style-name="T263"/></text:p>
          </table:table-cell>
          <table:table-cell table:style-name="TableCell011604">
            <text:p text:style-name="P53"><text:span text:style-name="T264">Camurugi;</text:span></text:p>
            <text:p text:style-name="P53"><text:span text:style-name="T264">Vila da Samarco</text:span><text:span text:style-name="T265"/></text:p>
          </table:table-cell>
        </table:table-row>
        <table:table-row table:style-name="TableRow0117">
          <table:table-cell table:style-name="TableCell011700">
            <text:p text:style-name="P55"><text:span text:style-name="T266">Centro de Saúde Dr. Arnaldo Magalhães</text:span><text:span text:style-name="T267"/></text:p>
          </table:table-cell>
          <table:table-cell table:style-name="TableCell011701">
            <text:p text:style-name="P55"><text:span text:style-name="T268">Praça Jorge Assef, Nº 07<text:s/></text:span><text:span text:style-name="T269">–</text:span><text:span text:style-name="T270"><text:s/>Muquiçaba</text:span><text:span text:style-name="T271"/></text:p>
          </table:table-cell>
          <table:table-cell table:style-name="TableCell011702">
            <text:p text:style-name="P55"><text:span text:style-name="T272">Coordenadora Cláudia</text:span></text:p>
            <text:p text:style-name="P55"><text:span text:style-name="T273"/></text:p>
            <text:p text:style-name="P55"><text:span text:style-name="T274"><text:s/>claudia.sutil@guarapari.es.gov.br</text:span><text:span text:style-name="T275"/></text:p>
          </table:table-cell>
          <table:table-cell table:style-name="TableCell011703">
            <text:p text:style-name="P55"><text:span text:style-name="T276">(27) 98813-4186</text:span><text:span text:style-name="T277"/></text:p>
          </table:table-cell>
          <table:table-cell table:style-name="TableCell011704">
            <text:p text:style-name="P56"><text:span text:style-name="T278">Acampamento </text:span></text:p>
            <text:p text:style-name="P56"><text:span text:style-name="T278">adventista, Aeroporto,</text:span></text:p>
            <text:p text:style-name="P56"><text:span text:style-name="T278">Aldeia da Praia, </text:span></text:p>
            <text:p text:style-name="P56"><text:span text:style-name="T278">Jardim Boa Vista, Muquiçaba, Praia </text:span></text:p>
            <text:p text:style-name="P56"><text:span text:style-name="T278">do Morro, Village</text:span></text:p>
            <text:p text:style-name="P56"><text:span text:style-name="T278"><text:s/>da Praia</text:span><text:span text:style-name="T279"/></text:p>
          </table:table-cell>
        </table:table-row>
        <table:table-row table:style-name="TableRow0118">
          <table:table-cell table:style-name="TableCell011800">
            <text:p text:style-name="P58"><text:span text:style-name="T280">USFArnaldo Magalhães<text:s/></text:span><text:span text:style-name="T281"/></text:p>
          </table:table-cell>
          <table:table-cell table:style-name="TableCell011801">
            <text:p text:style-name="P58"><text:span text:style-name="T282">Praça Jorge Assef, Nº 07<text:s/></text:span><text:span text:style-name="T283">–</text:span><text:span text:style-name="T284"><text:s/>Muquiçaba</text:span><text:span text:style-name="T285"/></text:p>
          </table:table-cell>
          <table:table-cell table:style-name="TableCell011802">
            <text:p text:style-name="P58"><text:span text:style-name="T286">Enfª GiosianiPoton</text:span></text:p>
            <text:p text:style-name="P58"><text:span text:style-name="T287"/></text:p>
            <text:p text:style-name="P58"><text:span text:style-name="T288"><text:s/></text:span><text:a xlink:href="mailto:giosiani.poton@guarapari.es.gov.br"><text:span text:style-name="T290">giosiani.poton@guarapari.es.gov.br</text:span></text:a><text:span text:style-name="T291"/></text:p>
            <text:p text:style-name="P58"><text:span text:style-name="T291"/></text:p>
            <text:p text:style-name="P58"><text:span text:style-name="T292">giosiane21poton@gmail.com</text:span><text:span text:style-name="T293"/></text:p>
          </table:table-cell>
          <table:table-cell table:style-name="TableCell011803">
            <text:p text:style-name="P58"><text:span text:style-name="T294">(27)99995-7336</text:span><text:span text:style-name="T295"/></text:p>
          </table:table-cell>
          <table:table-cell table:style-name="TableCell011804">
            <text:p text:style-name="P59"><text:span text:style-name="T296">Muquiçaba,</text:span></text:p>
            <text:p text:style-name="P59"><text:span text:style-name="T296">Jacunen,</text:span></text:p>
            <text:p text:style-name="P59"><text:span text:style-name="T296">Prainha de Muquiçaba</text:span><text:span text:style-name="T297"/></text:p>
          </table:table-cell>
        </table:table-row>
        <table:table-row table:style-name="TableRow0119">
          <table:table-cell table:style-name="TableCell011900">
            <text:p text:style-name="P61"><text:span text:style-name="T298">UBS Muquiçaba</text:span><text:span text:style-name="T299"/></text:p>
          </table:table-cell>
          <table:table-cell table:style-name="TableCell011901">
            <text:p text:style-name="P61"><text:span text:style-name="T300">Praça Jorge Assef, Nº 07<text:s/></text:span><text:span text:style-name="T301">–</text:span><text:span text:style-name="T302"><text:s/>Muquiçaba</text:span><text:span text:style-name="T303"/></text:p>
          </table:table-cell>
          <table:table-cell table:style-name="TableCell011902">
            <text:p text:style-name="P61"><text:span text:style-name="T304">Enfª Karina Neto Canal</text:span></text:p>
            <text:p text:style-name="P61"><text:span text:style-name="T305"/></text:p>
            <text:p text:style-name="P61"><text:span text:style-name="T306">karina.canal@guarpari.es.gov.br</text:span></text:p>
            <text:p text:style-name="P61"><text:span text:style-name="T307"><text:line-break/></text:span><text:a xlink:href="mailto:lorena.ap.macedo@hotmail.com"><text:span text:style-name="T309">lorena.ap.macedo@hotmail.</text:span></text:a><text:span text:style-name="T310"><text:s/></text:span><text:a xlink:href="mailto:lorena.ap.macedo@hotmail.com"><text:span text:style-name="T312">HYPERLINK "mailto:lorena.ap.macedo@hotmail.com"</text:span></text:a><text:span text:style-name="T313"><text:s/></text:span><text:a xlink:href="mailto:lorena.ap.macedo@hotmail.com"><text:span text:style-name="T315">HYPERLINK "mailto:lorena.ap.macedo@hotmail.com"</text:span></text:a><text:span text:style-name="T316"><text:s/></text:span><text:a xlink:href="mailto:lorena.ap.macedo@hotmail.com"><text:span text:style-name="T318">HYPERLINK "mailto:lorena.ap.macedo@hotmail.com"</text:span><text:span text:style-name="T319"><text:s/>HYPERLINK "mailto:lorena.ap.macedo@hotmail.com"</text:span><text:span text:style-name="T320">com</text:span></text:a><text:span text:style-name="T321"/></text:p>
            <text:p text:style-name="P61"><text:span text:style-name="T321"/></text:p>
          </table:table-cell>
          <table:table-cell table:style-name="TableCell011903">
            <text:p text:style-name="P61"><text:span text:style-name="T322">3261-5301/</text:span></text:p>
            <text:p text:style-name="P61"><text:span text:style-name="T322">(28)99958-7618</text:span><text:span text:style-name="T323"/></text:p>
          </table:table-cell>
          <table:table-cell table:style-name="TableCell011904">
            <text:p text:style-name="P62"><text:span text:style-name="T324">Acampamento </text:span></text:p>
            <text:p text:style-name="P62"><text:span text:style-name="T324">adventista, Aeroporto,</text:span></text:p>
            <text:p text:style-name="P62"><text:span text:style-name="T324">Aldeia da Praia, </text:span></text:p>
            <text:p text:style-name="P62"><text:span text:style-name="T324">Jardim Boa Vista, Maquiçaba, </text:span></text:p>
            <text:p text:style-name="P62"><text:span text:style-name="T324">Praia do Morro, </text:span></text:p>
            <text:p text:style-name="P62"><text:span text:style-name="T324">Village da Praia</text:span><text:span text:style-name="T325"/></text:p>
          </table:table-cell>
        </table:table-row>
        <table:table-row table:style-name="TableRow0120">
          <table:table-cell table:style-name="TableCell012000">
            <text:p text:style-name="P64"><text:span text:style-name="T326">USF Ipiranga</text:span><text:span text:style-name="T327"/></text:p>
          </table:table-cell>
          <table:table-cell table:style-name="TableCell012001">
            <text:p text:style-name="P64"><text:span text:style-name="T328">Rua Antônio Cláudio Coutinho, S/Nº<text:s/></text:span><text:span text:style-name="T329">–</text:span><text:span text:style-name="T330"><text:s/>Centro</text:span><text:span text:style-name="T331"/></text:p>
          </table:table-cell>
          <table:table-cell table:style-name="TableCell012002">
            <text:p text:style-name="P64"><text:span text:style-name="T332">Enfª Sara Magalhães Silva</text:span><text:span text:style-name="T333"/></text:p>
          </table:table-cell>
          <table:table-cell table:style-name="TableCell012003">
            <text:p text:style-name="P64"><text:span text:style-name="T334">Consorcio</text:span></text:p>
            <text:p text:style-name="P64"><text:span text:style-name="T334">Seunda, Quarta e Sexta<text:s/></text:span><text:span text:style-name="T335"/></text:p>
          </table:table-cell>
          <table:table-cell table:style-name="TableCell012004">
            <text:p text:style-name="P65"><text:span text:style-name="T336">Ipiranga;</text:span></text:p>
            <text:p text:style-name="P65"><text:span text:style-name="T336">Olaria;</text:span></text:p>
            <text:p text:style-name="P65"><text:span text:style-name="T336">Praia do Riacho</text:span><text:span text:style-name="T337"/></text:p>
          </table:table-cell>
        </table:table-row>
        <table:table-row table:style-name="TableRow0121">
          <table:table-cell table:style-name="TableCell012100">
            <text:p text:style-name="P67"><text:span text:style-name="T338">USF Mário Sérgio Pereira</text:span><text:span text:style-name="T339"/></text:p>
          </table:table-cell>
          <table:table-cell table:style-name="TableCell012101">
            <text:p text:style-name="P67"><text:span text:style-name="T340">Rua Circular, S/Nº<text:s/></text:span><text:span text:style-name="T341">–</text:span><text:span text:style-name="T342"><text:s/>Kubitschek</text:span><text:span text:style-name="T343"/></text:p>
          </table:table-cell>
          <table:table-cell table:style-name="TableCell012102">
            <text:p text:style-name="P67"><text:span text:style-name="T344">Patricia Senna</text:span></text:p>
            <text:p text:style-name="P67"><text:span text:style-name="T344">patriciaosenna@yahoo.com.br</text:span><text:span text:style-name="T345"/></text:p>
          </table:table-cell>
          <table:table-cell table:style-name="TableCell012103">
            <text:p text:style-name="P67"><text:span text:style-name="T346">(28)99907-9663</text:span><text:span text:style-name="T347"/></text:p>
          </table:table-cell>
          <table:table-cell table:style-name="TableCell012104">
            <text:p text:style-name="P68"><text:span text:style-name="T348">Alto Lameirão,</text:span></text:p>
            <text:p text:style-name="P68"><text:span text:style-name="T348"><text:s/>Kubitschek, Lameirão, </text:span></text:p>
            <text:p text:style-name="P68"><text:span text:style-name="T348">Praia do Riacho, Parte</text:span></text:p>
            <text:p text:style-name="P68"><text:span text:style-name="T348"><text:s/>Concha D’Ostra</text:span><text:span text:style-name="T349"/></text:p>
          </table:table-cell>
        </table:table-row>
        <table:table-row table:style-name="TableRow0122">
          <table:table-cell table:style-name="TableCell012200">
            <text:p text:style-name="P70"><text:span text:style-name="T350">USF Professora Terezinha Santos (USF Independência I)</text:span><text:span text:style-name="T351"/></text:p>
          </table:table-cell>
          <table:table-cell table:style-name="TableCell012201">
            <text:p text:style-name="P70"><text:span text:style-name="T352">Rua Carlos Lindemberg, S/Nº<text:s text:c="2"/>- Coroado</text:span><text:span text:style-name="T353"/></text:p>
          </table:table-cell>
          <table:table-cell table:style-name="TableCell012202">
            <text:p text:style-name="P70"><text:span text:style-name="T354">Enfª Brenda Vaillant Araújo Sant’Ana</text:span></text:p>
            <text:p text:style-name="P70"><text:span text:style-name="T354">brendavaillant@yahoo.com.br</text:span><text:span text:style-name="T355"/></text:p>
          </table:table-cell>
          <table:table-cell table:style-name="TableCell012203">
            <text:p text:style-name="P70"><text:span text:style-name="T356">(27)99828-5342</text:span></text:p>
            <text:p text:style-name="P70"><text:span text:style-name="T356">3362-9373</text:span><text:span text:style-name="T357"/></text:p>
          </table:table-cell>
          <table:table-cell table:style-name="TableCell012204">
            <text:p text:style-name="P71"><text:span text:style-name="T358">Coroado, Independência, Prainha de Olaria, </text:span></text:p>
            <text:p text:style-name="P71"><text:span text:style-name="T358">Parte Conha D’Ostra</text:span><text:span text:style-name="T359"/></text:p>
          </table:table-cell>
        </table:table-row>
        <table:table-row table:style-name="TableRow0123">
          <table:table-cell table:style-name="TableCell012300">
            <text:p text:style-name="P73"><text:span text:style-name="T360">USF Professora Terezinha Santos (USF Dóris Gardine)</text:span><text:span text:style-name="T361"/></text:p>
          </table:table-cell>
          <table:table-cell table:style-name="TableCell012301">
            <text:p text:style-name="P73"><text:span text:style-name="T362">Rua Carlos Lindemberg, S/Nº<text:s text:c="2"/>- Coroado</text:span><text:span text:style-name="T363"/></text:p>
          </table:table-cell>
          <table:table-cell table:style-name="TableCell012302">
            <text:p text:style-name="P73"><text:span text:style-name="T364">Enfª Fernanda<text:s text:c="2"/>Regina<text:s text:c="2"/>Cani</text:span></text:p>
            <text:p text:style-name="P73"><text:span text:style-name="T365"/></text:p>
            <text:p text:style-name="P73"><text:span text:style-name="T366">fernanda.cani@guarapari.es.gov.br</text:span></text:p>
            <text:p text:style-name="P73"><text:span text:style-name="T366">Enfª /ATESTADO</text:span></text:p>
            <text:p text:style-name="P73"><text:span text:style-name="T367">Enfª Aparecida Andrade Julião</text:span><text:span text:style-name="T368"/></text:p>
          </table:table-cell>
          <table:table-cell table:style-name="TableCell012303">
            <text:p text:style-name="P73"><text:span text:style-name="T368"/></text:p>
            <text:p text:style-name="P73"><text:span text:style-name="T369">Consorcio</text:span></text:p>
            <text:p text:style-name="P73"><text:span text:style-name="T369">Enfª<text:s/></text:span><text:span text:style-name="T370">Aparecida Andrade Julião Fraga<text:s/></text:span><text:span text:style-name="T371"/></text:p>
          </table:table-cell>
          <table:table-cell table:style-name="TableCell012304">
            <text:p text:style-name="P74"><text:span text:style-name="T372">Coroado, Santa Margarida, São João</text:span><text:span text:style-name="T373"/></text:p>
          </table:table-cell>
        </table:table-row>
        <table:table-row table:style-name="TableRow0124">
          <table:table-cell table:style-name="TableCell012400">
            <text:p text:style-name="P76"><text:span text:style-name="T374">UBS Tereza Loyola de Jesus</text:span><text:span text:style-name="T375"/></text:p>
          </table:table-cell>
          <table:table-cell table:style-name="TableCell012401">
            <text:p text:style-name="P76"><text:span text:style-name="T376">Rua Donário de Jesus, Nº 84<text:s/></text:span><text:span text:style-name="T377">–</text:span><text:span text:style-name="T378"><text:s/>Meaípe</text:span><text:span text:style-name="T379"/></text:p>
          </table:table-cell>
          <table:table-cell table:style-name="TableCell012402">
            <text:p text:style-name="P76"><text:span text:style-name="T380">Enfª Roseane Moreno </text:span></text:p>
            <text:p text:style-name="P77"><text:span text:style-name="T380">roseane.moreno.cardoso@gmail.com</text:span></text:p>
            <text:p text:style-name="P78"><text:span text:style-name="T381"/></text:p>
          </table:table-cell>
          <table:table-cell table:style-name="TableCell012403">
            <text:p text:style-name="P78"><text:span text:style-name="T382">3272-1703/</text:span></text:p>
            <text:p text:style-name="P78"><text:span text:style-name="T383"/></text:p>
          </table:table-cell>
          <table:table-cell table:style-name="TableCell012404">
            <text:p text:style-name="P79"><text:span text:style-name="T384">Aldeia Velha;</text:span></text:p>
            <text:p text:style-name="P79"><text:span text:style-name="T384">Balneário de Meaipe;</text:span></text:p>
            <text:p text:style-name="P79"><text:span text:style-name="T384">Belo Horizonte</text:span></text:p>
            <text:p text:style-name="P79"><text:span text:style-name="T384">(Não existe RG);</text:span></text:p>
            <text:p text:style-name="P79"><text:span text:style-name="T384">Condados; Enseada Azul;</text:span></text:p>
            <text:p text:style-name="P79"><text:span text:style-name="T384"><text:s/>Meaipe; Morrinhos;</text:span></text:p>
            <text:p text:style-name="P79"><text:span text:style-name="T384"><text:s/>Morro Alto, Nova Guarapari; Porto </text:span></text:p>
            <text:p text:style-name="P79"><text:span text:style-name="T384">Grande; Taquara do</text:span></text:p>
            <text:p text:style-name="P79"><text:span text:style-name="T384"><text:s/>Reino</text:span><text:span text:style-name="T385"/></text:p>
          </table:table-cell>
        </table:table-row>
        <table:table-row table:style-name="TableRow0125">
          <table:table-cell table:style-name="TableCell012500">
            <text:p text:style-name="P81"><text:span text:style-name="T386">Centro de Saúde Dr. Roberto Calmon</text:span><text:span text:style-name="T387"/></text:p>
          </table:table-cell>
          <table:table-cell table:style-name="TableCell012501">
            <text:p text:style-name="P81"><text:span text:style-name="T388">Rua Antônio Cláudio Coutinho, S/Nº<text:s/></text:span><text:span text:style-name="T389">–</text:span><text:span text:style-name="T390"><text:s/>Centro</text:span><text:span text:style-name="T391"/></text:p>
          </table:table-cell>
          <table:table-cell table:style-name="TableCell012502">
            <text:p text:style-name="P81"><text:span text:style-name="T392">Coordenadora</text:span></text:p>
            <text:p text:style-name="P81"><text:span text:style-name="T392">Rosilene Simões Nascimento</text:span></text:p>
            <text:p text:style-name="P81"><text:span text:style-name="T392">leninha.simoes@hotmail.com</text:span></text:p>
            <text:p text:style-name="P81"><text:span text:style-name="T393"/></text:p>
            <text:p text:style-name="P81"><text:span text:style-name="T394"><text:s/>Enfª Liege Castilho Freire</text:span></text:p>
            <text:p text:style-name="P81"><text:span text:style-name="T394">liege.castilho@guarapari.es.gov.br</text:span><text:span text:style-name="T395"/></text:p>
          </table:table-cell>
          <table:table-cell table:style-name="TableCell012503">
            <text:p text:style-name="P81"><text:span text:style-name="T396">(27)99983-3199</text:span></text:p>
            <text:p text:style-name="P81"><text:span text:style-name="T397"/></text:p>
            <text:p text:style-name="P81"><text:span text:style-name="T398">3261-5965</text:span></text:p>
            <text:p text:style-name="P81"><text:span text:style-name="T398">(27) 99821-6129</text:span><text:span text:style-name="T399"/></text:p>
          </table:table-cell>
          <table:table-cell table:style-name="TableCell012504">
            <text:p text:style-name="P82"><text:span text:style-name="T400">Caminho da Fonte </text:span></text:p>
            <text:p text:style-name="P82"><text:span text:style-name="T400">e Morro da Atalaia (Não existe RG),Centro,</text:span></text:p>
            <text:p text:style-name="P82"><text:span text:style-name="T400"><text:s/>Parque da Areia</text:span></text:p>
            <text:p text:style-name="P82"><text:span text:style-name="T400"><text:s/>Preta, São Judas </text:span></text:p>
            <text:p text:style-name="P82"><text:span text:style-name="T400">Tadeu</text:span><text:span text:style-name="T401"/></text:p>
          </table:table-cell>
        </table:table-row>
        <table:table-row table:style-name="TableRow0126">
          <table:table-cell table:style-name="TableCell012600">
            <text:p text:style-name="P84"><text:span text:style-name="T402">CTA (Centro de Testagem e Aconselhamento)</text:span><text:span text:style-name="T403"/></text:p>
          </table:table-cell>
          <table:table-cell table:style-name="TableCell012601">
            <text:p text:style-name="P84"><text:span text:style-name="T404">Rua: Horácio Santana, S/N<text:s/></text:span><text:span text:style-name="T405">–</text:span><text:span text:style-name="T406"><text:s/>Parque Areia Preta</text:span><text:span text:style-name="T407"/></text:p>
          </table:table-cell>
          <table:table-cell table:style-name="TableCell012602">
            <text:p text:style-name="P84"><text:span text:style-name="T408">Enfª Fábia Roberta Tavares Vieira </text:span></text:p>
            <text:p text:style-name="P84"><text:span text:style-name="T409"/></text:p>
            <text:p text:style-name="P84"><text:span text:style-name="T410"><text:s/></text:span><text:a xlink:href="mailto:cta.saude@guarapari.es.gov.br"><text:span text:style-name="T412">cta.saude@guarapari.es.gov.br</text:span></text:a><text:span text:style-name="T413"/></text:p>
            <text:p text:style-name="P84"><text:span text:style-name="T413"/></text:p>
            <text:p text:style-name="P84"><text:span text:style-name="T414"><text:s/>fabia.vieira@guarapari.es.gov.br</text:span><text:span text:style-name="T415"/></text:p>
          </table:table-cell>
          <table:table-cell table:style-name="TableCell012603">
            <text:p text:style-name="P84"><text:span text:style-name="T416">3262-8623/</text:span></text:p>
            <text:p text:style-name="P84"><text:span text:style-name="T417"/></text:p>
          </table:table-cell>
          <table:table-cell table:style-name="TableCell012604">
            <text:p text:style-name="P84"><text:span text:style-name="T418">-</text:span><text:span text:style-name="T419"/></text:p>
          </table:table-cell>
        </table:table-row>
        <table:table-row table:style-name="TableRow0127">
          <table:table-cell table:style-name="TableCell012700">
            <text:p text:style-name="P86"><text:span text:style-name="T420">CAPS (Centro de Atenção Psicossocial)</text:span></text:p>
            <text:p text:style-name="P86"><text:span text:style-name="T421"/></text:p>
          </table:table-cell>
          <table:table-cell table:style-name="TableCell012701">
            <text:p text:style-name="P86"><text:span text:style-name="T422">Rua Prefeito Epaminondas de Almeida, nº 598<text:s/></text:span><text:span text:style-name="T423">–</text:span><text:span text:style-name="T424"><text:s/>Parque Areia Preta</text:span><text:span text:style-name="T425"/></text:p>
          </table:table-cell>
          <table:table-cell table:style-name="TableCell012702">
            <text:p text:style-name="P86"><text:span text:style-name="T426">Sub Gerente Luiza<text:s/></text:span><text:span text:style-name="T427"/></text:p>
          </table:table-cell>
          <table:table-cell table:style-name="TableCell012703">
            <text:p text:style-name="P86"><text:span text:style-name="T428">3262 2956</text:span></text:p>
            <text:p text:style-name="P86"><text:span text:style-name="T428">(27)99693-7024(LUIZA)</text:span></text:p>
            <text:p text:style-name="P86"><text:span text:style-name="T429"/></text:p>
            <text:p text:style-name="P86"><text:span text:style-name="T430">99954-4081 CAROL</text:span><text:span text:style-name="T431"/></text:p>
          </table:table-cell>
          <table:table-cell table:style-name="TableCell012704">
            <text:p text:style-name="P86"><text:span text:style-name="T432">-</text:span><text:span text:style-name="T433"/></text:p>
          </table:table-cell>
        </table:table-row>
        <table:table-row table:style-name="TableRow0128">
          <table:table-cell table:style-name="TableCell012800">
            <text:p text:style-name="P88"><text:span text:style-name="T434">Ambulatório de Saúde Mental</text:span><text:span text:style-name="T435"/></text:p>
          </table:table-cell>
          <table:table-cell table:style-name="TableCell012801">
            <text:p text:style-name="P88"><text:span text:style-name="T436">Rua Emília Trindade da Silva nº 10<text:s/></text:span><text:span text:style-name="T437">–</text:span><text:span text:style-name="T438"><text:s/>Itapebussú</text:span><text:span text:style-name="T439"/></text:p>
          </table:table-cell>
          <table:table-cell table:style-name="TableCell012802">
            <text:p text:style-name="P88"><text:span text:style-name="T440">Sub Gerente Luiza<text:s/></text:span><text:span text:style-name="T441"/></text:p>
          </table:table-cell>
          <table:table-cell table:style-name="TableCell012803">
            <text:p text:style-name="P88"><text:span text:style-name="T441"/></text:p>
          </table:table-cell>
          <table:table-cell table:style-name="TableCell012804">
            <text:p text:style-name="P88"><text:span text:style-name="T442">-</text:span><text:span text:style-name="T443"/></text:p>
          </table:table-cell>
        </table:table-row>
        <table:table-row table:style-name="TableRow0129">
          <table:table-cell table:style-name="TableCell012900">
            <text:p text:style-name="P90"><text:span text:style-name="T444">USF Maria Lúcia Cunha Lora (Jabaraí I)</text:span><text:span text:style-name="T445"/></text:p>
          </table:table-cell>
          <table:table-cell table:style-name="TableCell012901">
            <text:p text:style-name="P90"><text:span text:style-name="T446">Av. Santa Cruz, S/Nº<text:s/></text:span><text:span text:style-name="T447">–</text:span><text:span text:style-name="T448"><text:s/>Jabaraí</text:span><text:span text:style-name="T449"/></text:p>
          </table:table-cell>
          <table:table-cell table:style-name="TableCell012902">
            <text:p text:style-name="P90"><text:span text:style-name="T450">Enfª Jackeline Cunha Moreira Oliveira</text:span></text:p>
            <text:p text:style-name="P90"><text:span text:style-name="T451"/></text:p>
            <text:p text:style-name="P90"><text:span text:style-name="T452">jackeline_nurse@yahoo.com.br</text:span><text:span text:style-name="T453"/></text:p>
          </table:table-cell>
          <table:table-cell table:style-name="TableCell012903">
            <text:p text:style-name="P90"><text:span text:style-name="T454">3262-3486</text:span></text:p>
            <text:p text:style-name="P90"><text:span text:style-name="T454">(27)99887-3389</text:span></text:p>
            <text:p text:style-name="P90"><text:span text:style-name="T455"/></text:p>
          </table:table-cell>
          <table:table-cell table:style-name="TableCell012904">
            <text:p text:style-name="P91"><text:span text:style-name="T456">Andamos, Parque das Mansões, Perocão</text:span><text:span text:style-name="T457"/></text:p>
          </table:table-cell>
        </table:table-row>
        <table:table-row table:style-name="TableRow0130">
          <table:table-cell table:style-name="TableCell013000">
            <text:p text:style-name="P93"><text:span text:style-name="T458">USF Maria Lúcia Cunha Lora (Jabaraí II)</text:span><text:span text:style-name="T459"/></text:p>
          </table:table-cell>
          <table:table-cell table:style-name="TableCell013001">
            <text:p text:style-name="P93"><text:span text:style-name="T460">Av. Santa Cruz, S/Nº<text:s/></text:span><text:span text:style-name="T461">–</text:span><text:span text:style-name="T462"><text:s/>Jabaraí</text:span><text:span text:style-name="T463"/></text:p>
          </table:table-cell>
          <table:table-cell table:style-name="TableCell013002">
            <text:p text:style-name="P93"><text:span text:style-name="T464">Enf. Esther Nivea</text:span></text:p>
            <text:p text:style-name="P93"><text:span text:style-name="T464">esther.nivea@guarapari.es.gov.br</text:span><text:span text:style-name="T465"/></text:p>
          </table:table-cell>
          <table:table-cell table:style-name="TableCell013003">
            <text:p text:style-name="P93"><text:span text:style-name="T466">(21)99845-2155</text:span><text:span text:style-name="T467"/></text:p>
          </table:table-cell>
          <table:table-cell table:style-name="TableCell013004">
            <text:p text:style-name="P94"><text:span text:style-name="T468">Campo Grande, </text:span></text:p>
            <text:p text:style-name="P94"><text:span text:style-name="T468">Fazenda do Campo,</text:span></text:p>
            <text:p text:style-name="P94"><text:span text:style-name="T468"><text:s/>Ilhas Verdes</text:span></text:p>
            <text:p text:style-name="P94"><text:span text:style-name="T468"><text:s/>(não existe RG),</text:span></text:p>
            <text:p text:style-name="P94"><text:span text:style-name="T468">Jabarai, Jabuticaba,</text:span></text:p>
            <text:p text:style-name="P94"><text:span text:style-name="T468"><text:s/>Lage das Pedras, </text:span></text:p>
            <text:p text:style-name="P94"><text:span text:style-name="T468">Palmeiras, Porto</text:span></text:p>
            <text:p text:style-name="P94"><text:span text:style-name="T468"><text:s/>Palmeira</text:span><text:span text:style-name="T469"/></text:p>
          </table:table-cell>
        </table:table-row>
        <table:table-row table:style-name="TableRow0131">
          <table:table-cell table:style-name="TableCell013100">
            <text:p text:style-name="P96"><text:span text:style-name="T470">USF Santa Mônica</text:span><text:span text:style-name="T471"/></text:p>
          </table:table-cell>
          <table:table-cell table:style-name="TableCell013101">
            <text:p text:style-name="P96"><text:span text:style-name="T472">Rua das Fragatas nº152</text:span></text:p>
            <text:p text:style-name="P96"><text:span text:style-name="T472">Santa Monica</text:span><text:span text:style-name="T473"/></text:p>
          </table:table-cell>
          <table:table-cell table:style-name="TableCell013102">
            <text:p text:style-name="P96"><text:span text:style-name="T474">Enfª Bruna Barbosa</text:span><text:a xlink:href="mailto:bruna.barbosa@guarapari.es.gov.br"><text:span text:style-name="T476">bruna.barbosa@guarapari.es.gov.br</text:span></text:a><text:span text:style-name="T477"/></text:p>
            <text:p text:style-name="P96"><text:span text:style-name="T477"/></text:p>
            <text:p text:style-name="P96"><text:span text:style-name="T478">brunapatt@hotmail.com</text:span><text:span text:style-name="T479"/></text:p>
          </table:table-cell>
          <table:table-cell table:style-name="TableCell013103">
            <text:p text:style-name="P96"><text:span text:style-name="T480">3262-3486/</text:span></text:p>
            <text:p text:style-name="P96"><text:span text:style-name="T481"/></text:p>
            <text:p text:style-name="P96"><text:span text:style-name="T482">(27)99693-6550</text:span><text:span text:style-name="T483"/></text:p>
          </table:table-cell>
          <table:table-cell table:style-name="TableCell013104">
            <text:p text:style-name="P97"><text:span text:style-name="T484">Portal Clube, Jardim</text:span></text:p>
            <text:p text:style-name="P97"><text:span text:style-name="T484"><text:s/>Europa, Jardim </text:span></text:p>
            <text:p text:style-name="P97"><text:span text:style-name="T484">Santa Rosa<text:s/></text:span><text:span text:style-name="T485"/></text:p>
          </table:table-cell>
        </table:table-row>
        <table:table-row table:style-name="TableRow0132">
          <table:table-cell table:style-name="TableCell013200">
            <text:p text:style-name="P99"><text:span text:style-name="T486">USF Narbal de Paula Coutinho(Setiba I)</text:span><text:span text:style-name="T487"/></text:p>
          </table:table-cell>
          <table:table-cell table:style-name="TableCell013201">
            <text:p text:style-name="P99"><text:span text:style-name="T488">Rodovia do Sol<text:s/></text:span><text:span text:style-name="T489">–</text:span><text:span text:style-name="T490"><text:s/>Trevo de Setiba</text:span><text:span text:style-name="T491"/></text:p>
          </table:table-cell>
          <table:table-cell table:style-name="TableCell013202">
            <text:p text:style-name="P99"><text:span text:style-name="T492">Enfª Suellem Cristina Favalessa</text:span></text:p>
            <text:p text:style-name="P99"><text:span text:style-name="T493"/></text:p>
            <text:p text:style-name="P99"><text:span text:style-name="T494">Fernanda-bello@hotmail.com<text:s/></text:span><text:span text:style-name="T495"/></text:p>
          </table:table-cell>
          <table:table-cell table:style-name="TableCell013203">
            <text:p text:style-name="P99"><text:span text:style-name="T496">3262-2985/</text:span></text:p>
            <text:p text:style-name="P99"><text:span text:style-name="T496">(27)99787-3738</text:span><text:span text:style-name="T497"/></text:p>
          </table:table-cell>
          <table:table-cell table:style-name="TableCell013204">
            <text:p text:style-name="P100"><text:span text:style-name="T498">Santa Mônica</text:span></text:p>
            <text:p text:style-name="P100"><text:span text:style-name="T498">Pontal de Santa</text:span></text:p>
            <text:p text:style-name="P100"><text:span text:style-name="T498"><text:s/>Mônica</text:span><text:span text:style-name="T499"/></text:p>
          </table:table-cell>
        </table:table-row>
        <table:table-row table:style-name="TableRow0133">
          <table:table-cell table:style-name="TableCell013300">
            <text:p text:style-name="P102"><text:span text:style-name="T500">USF Narbal de Paula Coutinho (Setiba II)</text:span><text:span text:style-name="T501"/></text:p>
          </table:table-cell>
          <table:table-cell table:style-name="TableCell013301">
            <text:p text:style-name="P102"><text:span text:style-name="T502">Rodovia do Sol<text:s/></text:span><text:span text:style-name="T503">–</text:span><text:span text:style-name="T504"><text:s/>Trevo de Setiba</text:span><text:span text:style-name="T505"/></text:p>
          </table:table-cell>
          <table:table-cell table:style-name="TableCell013302">
            <text:p text:style-name="P102"><text:span text:style-name="T506">Enfª Jessica Cardoso</text:span><text:span text:style-name="T507"/></text:p>
          </table:table-cell>
          <table:table-cell table:style-name="TableCell013303">
            <text:p text:style-name="P102"><text:span text:style-name="T507"/></text:p>
            <text:p text:style-name="P102"><text:span text:style-name="T508">(33)8405-9690</text:span></text:p>
            <text:p text:style-name="P102"><text:span text:style-name="T509"/></text:p>
          </table:table-cell>
          <table:table-cell table:style-name="TableCell013304">
            <text:p text:style-name="P103"><text:span text:style-name="T510">Santa Mônica, Setiba,</text:span></text:p>
            <text:p text:style-name="P103"><text:span text:style-name="T510"><text:s/>Una<text:s/></text:span><text:span text:style-name="T511"/></text:p>
          </table:table-cell>
        </table:table-row>
        <table:table-row table:style-name="TableRow0134">
          <table:table-cell table:style-name="TableCell013400">
            <text:p text:style-name="P105"><text:span text:style-name="T511"/></text:p>
            <text:p text:style-name="P105"><text:span text:style-name="T512">USF Normilia Cunha</text:span><text:span text:style-name="T513"/></text:p>
          </table:table-cell>
          <table:table-cell table:style-name="TableCell013401">
            <text:p text:style-name="P105"><text:span text:style-name="T513"/></text:p>
            <text:p text:style-name="P105"><text:span text:style-name="T514">Rodovia do Sol, S/Nº-Perocão</text:span><text:span text:style-name="T515"/></text:p>
          </table:table-cell>
          <table:table-cell table:style-name="TableCell013402">
            <text:p text:style-name="P105"><text:span text:style-name="T516">Enfª Victor Fontoura da<text:s text:c="2"/>silva</text:span></text:p>
            <text:p text:style-name="P105"><text:span text:style-name="T517"/></text:p>
            <text:p text:style-name="P105"><text:span text:style-name="T518">victor.silva@guarapari.es.gov.br<text:s/></text:span><text:span text:style-name="T519"/></text:p>
          </table:table-cell>
          <table:table-cell table:style-name="TableCell013403">
            <text:p text:style-name="P105"><text:span text:style-name="T520">(27) 99740-8601</text:span></text:p>
            <text:p text:style-name="P105"><text:span text:style-name="T521"/></text:p>
            <text:p text:style-name="P105"><text:span text:style-name="T521"/></text:p>
          </table:table-cell>
          <table:table-cell table:style-name="TableCell013404">
            <text:p text:style-name="P106"><text:span text:style-name="T521"/></text:p>
            <text:p text:style-name="P106"><text:span text:style-name="T522">Elza Nader, Patura</text:span><text:span text:style-name="T523"/></text:p>
          </table:table-cell>
        </table:table-row>
        <table:table-row table:style-name="TableRow0135">
          <table:table-cell table:style-name="TableCell013500">
            <text:p text:style-name="P108"><text:span text:style-name="T524">UBS Vilage do Sol</text:span><text:span text:style-name="T525"/></text:p>
          </table:table-cell>
          <table:table-cell table:style-name="TableCell013501">
            <text:p text:style-name="P108"><text:span text:style-name="T526">Rodovia do Sol</text:span><text:span text:style-name="T527"/></text:p>
          </table:table-cell>
          <table:table-cell table:style-name="TableCell013502">
            <text:p text:style-name="P108"><text:span text:style-name="T528">Enfª<text:s/></text:span><text:span text:style-name="T529">Thaini da Silva Simões</text:span></text:p>
            <text:p text:style-name="P108"><text:span text:style-name="T530"/></text:p>
            <text:p text:style-name="P108"><text:span text:style-name="T530"/></text:p>
            <text:p text:style-name="P108"><text:span text:style-name="T530"/></text:p>
          </table:table-cell>
          <table:table-cell table:style-name="TableCell013503">
            <text:p text:style-name="P108"><text:span text:style-name="T531">Consorcio<text:s/></text:span><text:span text:style-name="T532"/></text:p>
          </table:table-cell>
          <table:table-cell table:style-name="TableCell013504">
            <text:p text:style-name="P109"><text:span text:style-name="T533">Atlântico 1 , Atlântico</text:span></text:p>
            <text:p text:style-name="P109"><text:span text:style-name="T533"><text:s/>2 ,</text:span></text:p>
            <text:p text:style-name="P109"><text:span text:style-name="T533">Condomínio Bela </text:span></text:p>
            <text:p text:style-name="P109"><text:span text:style-name="T533">Vista,</text:span></text:p>
            <text:p text:style-name="P109"><text:span text:style-name="T533">Ilha do Sol, Pontal</text:span></text:p>
            <text:p text:style-name="P109"><text:span text:style-name="T533"><text:s/>Atlântico, Praia do Sol, Vilage do Sol, Viveros</text:span><text:span text:style-name="T534"/></text:p>
          </table:table-cell>
        </table:table-row>
        <table:table-row table:style-name="TableRow0136">
          <table:table-cell table:style-name="TableCell013600">
            <text:p text:style-name="P111"><text:span text:style-name="T535">UBS Recanto da Sereia</text:span><text:span text:style-name="T536"/></text:p>
          </table:table-cell>
          <table:table-cell table:style-name="TableCell013601">
            <text:p text:style-name="P111"><text:span text:style-name="T537">Rua Goiânia, Nº 100<text:s/></text:span><text:span text:style-name="T538">–</text:span><text:span text:style-name="T539"><text:s/>Recanto da Sereia</text:span><text:span text:style-name="T540"/></text:p>
          </table:table-cell>
          <table:table-cell table:style-name="TableCell013602">
            <text:p text:style-name="P111"><text:span text:style-name="T541">Enfª<text:s/></text:span><text:span text:style-name="T542">Thaini da Silva Simões</text:span><text:span text:style-name="T543"/></text:p>
          </table:table-cell>
          <table:table-cell table:style-name="TableCell013603">
            <text:p text:style-name="P111"><text:span text:style-name="T544">Consorcio</text:span><text:span text:style-name="T545"/></text:p>
          </table:table-cell>
          <table:table-cell table:style-name="TableCell013604">
            <text:p text:style-name="P112"><text:span text:style-name="T546">Condomínio do</text:span></text:p>
            <text:p text:style-name="P112"><text:span text:style-name="T546"><text:s/>Thermas,</text:span></text:p>
            <text:p text:style-name="P112"><text:span text:style-name="T546">Condomínio Reserva</text:span></text:p>
            <text:p text:style-name="P112"><text:span text:style-name="T546"><text:s/>do Gerente, Recanto </text:span></text:p>
            <text:p text:style-name="P112"><text:span text:style-name="T546">da Sereia</text:span><text:span text:style-name="T547"/></text:p>
          </table:table-cell>
        </table:table-row>
        <table:table-row table:style-name="TableRow0137">
          <table:table-cell table:style-name="TableCell013700">
            <text:p text:style-name="P115"><text:span text:style-name="T547"/></text:p>
            <text:p text:style-name="P115"><text:span text:style-name="T548">Casa da Mulher</text:span><text:span text:style-name="T549"/></text:p>
          </table:table-cell>
          <table:table-cell table:style-name="TableCell013701">
            <text:p text:style-name="P115"><text:span text:style-name="T550">Rua Alexandre Grande Ribeiro nº 135<text:s/></text:span><text:span text:style-name="T551">–</text:span><text:span text:style-name="T552"><text:s/>Muquiçaba</text:span><text:span text:style-name="T553"/></text:p>
          </table:table-cell>
          <table:table-cell table:style-name="TableCell013702">
            <text:p text:style-name="P115"><text:span text:style-name="T554">Enfº Janiely Costa<text:s text:c="2"/>Moreira</text:span></text:p>
            <text:p text:style-name="P115"><text:a xlink:href="mailto:saudemulher.semsa@guarapari.es.gov.br"><text:span text:style-name="T556">saudemulher.semsa@gu</text:span></text:a><text:span text:style-name="T557"><text:s/></text:span><text:a xlink:href="mailto:saudemulher.semsa@guarapari.es.gov.br"><text:span text:style-name="T559">HYPERLINK "mailto:saudemulher.semsa@guarapari.es.gov.br"</text:span></text:a><text:span text:style-name="T560"><text:s/></text:span><text:a xlink:href="mailto:saudemulher.semsa@guarapari.es.gov.br"><text:span text:style-name="T562">HYPERLINK "mailto:saudemulher.semsa@guarapari.es.gov.br"</text:span></text:a><text:span text:style-name="T563"><text:s/></text:span><text:a xlink:href="mailto:saudemulher.semsa@guarapari.es.gov.br"><text:span text:style-name="T565">HYPERLINK "mailto:saudemulher.semsa@guarapari.es.gov.br"</text:span><text:span text:style-name="T566"><text:s/>HYPERLINK "mailto:saudemulher.semsa@guarapari.es.gov.br"</text:span><text:span text:style-name="T567">arapari.es.gov.b</text:span></text:a><text:span text:style-name="T568"><text:s/></text:span><text:a xlink:href="mailto:saudemulher.semsa@guarapari.es.gov.br"><text:span text:style-name="T570">HYPERLINK "mailto:saudemulher.semsa@guarapari.es.gov.br"</text:span></text:a><text:span text:style-name="T571"><text:s/></text:span><text:a xlink:href="mailto:saudemulher.semsa@guarapari.es.gov.br"><text:span text:style-name="T573">HYPERLINK "mailto:saudemulher.semsa@guarapari.es.gov.br"</text:span></text:a><text:span text:style-name="T574"><text:s/></text:span><text:a xlink:href="mailto:saudemulher.semsa@guarapari.es.gov.br"><text:span text:style-name="T576">HYPERLINK "mailto:saudemulher.semsa@guarapari.es.gov.br"</text:span><text:span text:style-name="T577"><text:s/>HYPERLINK "mailto:saudemulher.semsa@guarapari.es.gov.br"</text:span><text:span text:style-name="T578">r</text:span></text:a><text:span text:style-name="T579"/></text:p>
            <text:p text:style-name="P115"><text:span text:style-name="T580">janiely.moreira@guarapari.es.gov.br</text:span><text:span text:style-name="T581"/></text:p>
          </table:table-cell>
          <table:table-cell table:style-name="TableCell013703">
            <text:p text:style-name="P115"><text:span text:style-name="T582">3361-5097</text:span></text:p>
            <text:p text:style-name="P115"><text:span text:style-name="T582">(27)99862-9191</text:span><text:span text:style-name="T583"/></text:p>
          </table:table-cell>
          <table:table-cell table:style-name="TableCell013704">
            <text:p text:style-name="P115"><text:span text:style-name="T584">-</text:span><text:span text:style-name="T585"/></text:p>
          </table:table-cell>
        </table:table-row>
      </table:table>
      <text:p text:style-name="P117"><text:span text:style-name="T585"/></text:p>
      <text:p text:style-name="P117"><text:span text:style-name="T585"/></text:p>
      <text:p text:style-name="P117"><text:span text:style-name="T58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